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2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4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7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7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7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3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3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3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3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3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3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3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845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9102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9102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9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9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9:9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9:9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91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9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9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9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9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92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882EE49F9B1BDCEADD8D177FF565A268B2152CB1FD13C29498BFD431CB126B483254222462004E18A22A41A542D68E03EDB06EC004DF2AA2F71FEB51DA642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9T13:42:20Z</meta:creation-date>
    <dc:date>2024-03-19T13:42:20Z</dc:date>
  </office:meta>
</office:document-meta>
</file>